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1" svg:font-family="Tahoma"/>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ff" style:font-name="Andalus" fo:font-size="10pt" style:font-size-asian="10pt" style:font-size-complex="10pt"/>
    </style:style>
    <style:style style:name="P2" style:family="paragraph" style:parent-style-name="Standard">
      <style:text-properties style:font-name="Andalus" fo:font-size="10pt" style:font-size-asian="10pt" style:font-size-complex="10pt"/>
    </style:style>
    <style:style style:name="P3" style:family="paragraph" style:parent-style-name="Standard">
      <style:paragraph-properties fo:text-align="center" style:justify-single-word="false"/>
      <style:text-properties style:font-name="Andalus" fo:font-size="10pt" style:font-size-asian="10pt" style:font-size-complex="10pt"/>
    </style:style>
    <style:style style:name="P4" style:family="paragraph" style:parent-style-name="Standard">
      <style:text-properties style:font-name="Andalus" fo:font-size="11pt" style:font-size-asian="11pt" style:font-size-complex="11pt"/>
    </style:style>
    <style:style style:name="P5" style:family="paragraph" style:parent-style-name="Standard">
      <style:paragraph-properties fo:text-align="center" style:justify-single-word="false"/>
      <style:text-properties style:font-name="Andalus" fo:font-size="11pt" style:font-size-asian="11pt" style:font-size-complex="11pt"/>
    </style:style>
    <style:style style:name="P6" style:family="paragraph" style:parent-style-name="Standard">
      <style:paragraph-properties fo:text-align="center" style:justify-single-word="false"/>
      <style:text-properties style:font-name="Andalus" fo:font-size="11pt" style:text-underline-style="solid" style:text-underline-width="auto" style:text-underline-color="font-color" style:font-size-asian="11pt" style:font-size-complex="11pt"/>
    </style:style>
    <style:style style:name="P7" style:family="paragraph" style:parent-style-name="Standard">
      <style:paragraph-properties fo:text-align="end" style:justify-single-word="false"/>
      <style:text-properties fo:font-style="italic" style:font-style-asian="italic" style:font-style-complex="italic"/>
    </style:style>
    <style:style style:name="P8" style:family="paragraph" style:parent-style-name="Text_20_body">
      <style:text-properties style:font-name="Andalus" fo:font-size="10pt" style:font-size-asian="10pt" style:font-size-complex="10pt"/>
    </style:style>
    <style:style style:name="P9" style:family="paragraph" style:parent-style-name="Text_20_body">
      <style:paragraph-properties fo:text-align="center" style:justify-single-word="false"/>
      <style:text-properties style:font-name="Andalus" fo:font-size="10pt" style:font-size-asian="10pt" style:font-size-complex="10pt"/>
    </style:style>
    <style:style style:name="P10" style:family="paragraph" style:parent-style-name="Text_20_body">
      <style:paragraph-properties fo:text-align="center" style:justify-single-word="false"/>
      <style:text-properties style:font-name="Andalus" fo:font-size="10pt" fo:font-weight="bold" style:font-size-asian="10pt" style:font-size-complex="10pt"/>
    </style:style>
    <style:style style:name="P11" style:family="paragraph" style:parent-style-name="Table_20_Contents">
      <style:paragraph-properties fo:margin-top="0cm" fo:margin-bottom="0.499cm"/>
      <style:text-properties fo:font-size="10pt"/>
    </style:style>
    <style:style style:name="T1" style:family="text">
      <style:text-properties fo:font-weight="bold"/>
    </style:style>
    <style:style style:name="T2" style:family="text">
      <style:text-properties fo:font-style="italic"/>
    </style:style>
    <style:style style:name="T3" style:family="text">
      <style:text-properties fo:color="#0000ff"/>
    </style:style>
    <style:style style:name="T4" style:family="text">
      <style:text-properties fo:color="#0000ff" style:font-name="Arial1"/>
    </style:style>
    <style:style style:name="T5" style:family="text">
      <style:text-properties fo:color="#0000ff" style:font-name="Arial1" fo:font-size="14pt"/>
    </style:style>
    <style:style style:name="T6" style:family="text">
      <style:text-properties fo:font-size="10pt" style:font-size-asian="10pt" style:font-size-complex="10pt"/>
    </style:style>
    <style:style style:name="T7" style:family="text">
      <style:text-properties style:font-name="Andalus"/>
    </style:style>
    <style:style style:name="T8" style:family="text">
      <style:text-properties style:font-name="Andalus" fo:font-size="10pt" style:font-size-asian="10pt" style:font-size-complex="10pt"/>
    </style:style>
    <style:style style:name="T9" style:family="text">
      <style:text-properties fo:color="#ff0000" fo:font-style="italic" fo:font-weight="bold"/>
    </style:style>
    <style:style style:name="T10" style:family="text">
      <style:text-properties style:text-underline-style="solid" style:text-underline-width="auto" style:text-underline-color="font-color"/>
    </style:style>
    <style:style style:name="T11"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mam Muhammad al-Baqir</text:span> once said to one of his companions: "O Jabir it is not enough that a person says; I am a Shiah and I love the Prophet (SAW) and the Prophet's family and the Imams. By Allah, a Shiah is the one who is perfectly pious and obedient to Allah's commands. Anyone else is not a Shiah no matter how much they say they love Hazrat Ali and no matter what they call themselves. O Jabir Our Shiahs are known by these signs: (a) They are truthful, trustworthy and loyal; They always remember Allah; They offer their prayers, observe fasts, and recite Qur'an; (d) They help their neighbors, take care of orphans, and say nothing but good of people; (e) They act nicely towards their parents; (f) They are worthy of peoples trust and confidence.</text:p>
      <text:p text:style-name="P1">The Qualities of a faithful believer </text:p>
      <text:p text:style-name="P8">O' creatures of Allah! the most beloved of Allah is he whom Allah has given power (to act) against his passions, so that his inner side is (submerged in) grief and the outer side is covered with fear. The lamp of guidance is burning in his heart. He has provided entertainment for the day that is to befall him. He regards what is distant to be near himself and takes the hard to be light. He looks at and perceives; he remembers (Allah) and enhances (the tempo of his) actions. He drinks sweet water to whose source his way has been made easy. So he drinks to satisfaction and takes the level path. He has put off the clothes of desires and got rid of worries except one worry peculiar to him. He is safe from misguidance and the company of people who follow their passions. He has become the key to the doors of guidance, and the lock for the doors of destruction.</text:p>
      <text:p text:style-name="P8">He has seen his way and is walking on it. He knows his pillar (of guidance) and has crossed over his deep water. He has caught hold of the most reliable supports and the strongest ropes. He is on that level of conviction which is like the brightness of the sun. He has set himself for Allah, the Glorified, for performance of the most sublime acts of facing all that befalls him and taking every step needed for it. He is the lamp in darkness. He is the dispeller of all blindness, key to the obscure, remover of complexities, and a guide in vast deserts. When he speaks he makes you understand whereas when he remains silent then it is safe to do so. He did everything only for Allah and so Allah also made him His own. Consequently, he is like the mines of His faith and as a stump in His earth. He has enjoined upon himself (to follow) justice.</text:p>
      <text:p text:style-name="P8">The first step of his justice is the rejection of desires from his heart. He describes right and acts according to it. There is no good which he has not aimed at nor any likely place (of virtue) of the Qur'an. Therefore the Qur'an is his guide and leader. He gets down when the Qur'an puts down his weight and he settles where the Qur'an settles him down.</text:p>
      <text:p text:style-name="P10">The Characteristics of an unfaithful believer</text:p>
      <text:p text:style-name="P8">While the other (kind of) man is he who calls himself learned but he is not so. He has gleaned ignorance from the ignorant and misguidance from the misguided. He has set for the people a trap (made) of the ropes of deceit and untrue speech. He takes the Qur'an according to his own views and right after his passions. He makes people feel safe from big sins and takes light the serious crimes. He says that he is waiting for (clarification of) doubts but he remains plunged therein, and that he keeps aloof from innovations but actually he is immersed in them. His shape is that of a man, but his heart is that of a beast. He does not know the door of guidance to follow nor the door of misguidance to keep aloof therefrom. These are living dead bodies.</text:p>
      <text:p text:style-name="P3"><text:span text:style-name="T3">Qualities of the God-fearing and the pious </text:span></text:p>
      <text:p text:style-name="P8">He (the believer) kept his mind alive and killed (the desires of) his heart till his body became thin, his bulk turned light and an effulgence of extreme brightness shone for him. It lighted the way for him and took him on the (right) path. Different doors led him to the door of safety and the place of (his permanent) stay. His feet, balancing his body became fixed in the position of safety and comfort, because he kept his heart (in good acts) and pleased his Allah.</text:p>
      <text:p text:style-name="P9"><text:span text:style-name="T3">In praise of his faithful companions</text:span></text:p>
      <text:p text:style-name="P8">You are supporters of Truth and brethren in faith. You are the shield on the day of tribulation, and (my) trustees among the rest of the people. With your support I strike the runner away and hope for the obedience of him who advances forward. Therefore, extend to me support which is free from deceit and pure from doubt because, by Allah, I am the most preferable of all for the people.<text:tab/>-Imaam Ali; <text:span text:style-name="T9">Sermon 87 &amp; 118 Nahjul Balaghah</text:span></text:p>
      <text:p text:style-name="P5"><text:soft-page-break/><text:span text:style-name="T10">The Qualities of a faithful believer</text:span> </text:p>
      <text:p text:style-name="P5"/>
      <text:p text:style-name="P4">O' creatures of Allah! the most beloved of Allah is he whom Allah has given power (to act) against his passions, so that his inner side is (submerged in) grief and the outer side is covered with fear. The lamp of guidance is burning in his heart. He has provided entertainment for the day that is to befall him. He regards what is distant to be near himself and takes the hard to be light. He looks at and perceives; he remembers (Allah) and enhances (the tempo of his) actions. He drinks sweet water to whose source his way has been made easy. So he drinks to satisfaction and takes the level path. He has put off the clothes of desires and got rid of worries except one worry peculiar to him. He is safe from misguidance and the company of people who follow their passions. He has become the key to the doors of guidance, and the lock for the doors of destruction.</text:p>
      <text:p text:style-name="P4">He has seen his way and is walking on it. He knows his pillar (of guidance) and has crossed over his deep water. He has caught hold of the most reliable supports and the strongest ropes. He is on that level of conviction which is like the brightness of the sun. He has set himself for Allah, the Glorified, for performance of the most sublime acts of facing all that befalls him and taking every step needed for it. He is the lamp in darkness. He is the dispeller of all blindness, key to the obscure, remover of complexities, and a guide in vast deserts. When he speaks he makes you understand whereas when he remains silent then it is safe to do so. He did everything only for Allah and so Allah also made him His own. Consequently, he is like the mines of His faith and as a stump in His earth. He has enjoined upon himself (to follow) justice.</text:p>
      <text:p text:style-name="P4">The first step of his justice is the rejection of desires from his heart. He describes right and acts according to it. There is no good which he has not aimed at nor any likely place (of virtue) of the Qur'an. Therefore the Qur'an is his guide and leader. He gets down when the Qur'an puts down his weight and he settles where the Qur'an settles him down.</text:p>
      <text:p text:style-name="P4"/>
      <text:p text:style-name="P6">The Characteristics of an unfaithful believer</text:p>
      <text:p text:style-name="P6"/>
      <text:p text:style-name="P4">While the other (kind of) man is he who calls himself learned but he is not so. He has gleaned ignorance from the ignorant and misguidance from the misguided. He has set for the people a trap (made) of the ropes of deceit and untrue speech. He takes the Qur'an according to his own views and right after his passions. He makes people feel safe from big sins and takes light the serious crimes. He says that he is waiting for (clarification of) doubts but he remains plunged therein, and that he keeps aloof from innovations but actually he is immersed in them. His shape is that of a man, but his heart is that of a beast. He does not know the door of guidance to follow nor the door of misguidance to keep aloof therefrom. These are living dead bodies.</text:p>
      <text:p text:style-name="P4"/>
      <text:p text:style-name="P5"><text:span text:style-name="T10">Qualities of the God-fearing and the pious</text:span> </text:p>
      <text:p text:style-name="P5"/>
      <text:p text:style-name="P4">He (the believer) kept his mind alive and killed (the desires of) his heart till his body became thin, his bulk turned light and an effulgence of extreme brightness shone for him. It lighted the way for him and took him on the (right) path. Different doors led him to the door of safety and the place of (his permanent) stay. His feet, balancing his body became fixed in the position of safety and comfort, because he kept his heart (in good acts) and pleased his Allah.</text:p>
      <text:p text:style-name="P7">- Imaam Ali; Sermon 87 &amp; 220 Nahjul Balagha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1" svg:font-family="Tahoma"/>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8-28T14:49:51</meta:creation-date>
    <dc:date>2008-08-28T15:48:27</dc:date>
    <meta:print-date>2008-08-28T15:36:56</meta:print-date>
    <meta:editing-cycles>1</meta:editing-cycles>
    <meta:editing-duration>PT12M39S</meta:editing-duration>
    <meta:user-defined meta:name="Info 1"/>
    <meta:user-defined meta:name="Info 2"/>
    <meta:user-defined meta:name="Info 3"/>
    <meta:user-defined meta:name="Info 4"/>
    <meta:document-statistic meta:table-count="0" meta:image-count="0" meta:object-count="0" meta:page-count="2" meta:paragraph-count="20" meta:word-count="1516" meta:character-count="8097"/>
  </office:meta>
</office:document-meta>
</file>